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text-align="end" style:justify-single-word="false" fo:break-before="page"/>
    </style:style>
    <style:style style:name="P15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8" style:family="paragraph" style:parent-style-name="Couplet">
      <style:paragraph-properties fo:break-before="page"/>
    </style:style>
    <style:style style:name="P19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0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1" style:family="paragraph" style:parent-style-name="Auteur">
      <style:paragraph-properties fo:break-before="page"/>
    </style:style>
    <style:style style:name="P22" style:family="paragraph" style:parent-style-name="Auteur">
      <style:paragraph-properties fo:break-before="page"/>
      <style:text-properties fo:language="it" fo:country="IT"/>
    </style:style>
    <style:style style:name="P23" style:family="paragraph" style:parent-style-name="Auteur">
      <style:paragraph-properties fo:break-before="page"/>
      <style:text-properties fo:language="es" fo:country="DO"/>
    </style:style>
    <style:style style:name="P24" style:family="paragraph" style:parent-style-name="Auteur">
      <style:paragraph-properties fo:break-before="page"/>
      <style:text-properties fo:language="en" fo:country="GB"/>
    </style:style>
    <style:style style:name="P25" style:family="paragraph" style:parent-style-name="Auteur">
      <style:paragraph-properties fo:break-before="page"/>
      <style:text-properties fo:language="en" fo:country="US"/>
    </style:style>
    <style:style style:name="P26" style:family="paragraph" style:parent-style-name="Sous-titre-2">
      <style:paragraph-properties fo:break-before="page"/>
    </style:style>
    <style:style style:name="P27" style:family="paragraph" style:parent-style-name="Accords_20_guit">
      <style:paragraph-properties fo:break-before="page"/>
    </style:style>
    <style:style style:name="P28" style:family="paragraph" style:parent-style-name="Contents_20_Heading">
      <style:paragraph-properties fo:break-before="page"/>
    </style:style>
    <style:style style:name="P29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0" style:family="paragraph" style:parent-style-name="Couplet_20__28__2b_accords_29_">
      <style:paragraph-properties fo:margin-top="0.423cm" fo:margin-bottom="0cm" loext:contextual-spacing="false"/>
    </style:style>
    <style:style style:name="P31" style:family="paragraph" style:parent-style-name="Standard">
      <style:text-properties style:font-name="Arial Narrow" fo:font-size="12pt" fo:font-weight="bold" style:font-size-asian="12pt" style:font-weight-asian="bold"/>
    </style:style>
    <style:style style:name="P32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text-properties style:font-name="Arial Narrow" fo:font-size="12pt" style:font-size-asian="12pt"/>
    </style:style>
    <style:style style:name="P34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5" style:family="paragraph" style:parent-style-name="Standard">
      <style:text-properties style:font-name="Verdana"/>
    </style:style>
    <style:style style:name="P36" style:family="paragraph" style:parent-style-name="Standard">
      <style:text-properties style:font-name="Verdana" fo:font-size="12pt" style:font-size-asian="12pt"/>
    </style:style>
    <style:style style:name="P37" style:family="paragraph" style:parent-style-name="Standard">
      <style:text-properties style:font-name="Verdana" fo:font-size="8pt" fo:font-style="italic" style:font-size-asian="8pt" style:font-style-asian="italic"/>
    </style:style>
    <style:style style:name="P38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39" style:family="paragraph" style:parent-style-name="Standard">
      <style:text-properties fo:language="it" fo:country="IT" officeooo:paragraph-rsid="00019f4b"/>
    </style:style>
    <style:style style:name="P40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1" style:family="paragraph" style:parent-style-name="Auteur">
      <style:paragraph-properties fo:margin-left="0.501cm" fo:margin-right="0cm" fo:text-indent="0cm" style:auto-text-indent="false" fo:break-before="page"/>
    </style:style>
    <style:style style:name="P42" style:family="paragraph" style:parent-style-name="Auteur">
      <style:paragraph-properties fo:margin-left="0.501cm" fo:margin-right="0cm" fo:text-indent="0cm" style:auto-text-indent="false"/>
    </style:style>
    <style:style style:name="P43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4" style:family="paragraph" style:parent-style-name="Couplet">
      <style:paragraph-properties fo:margin-top="0.212cm" fo:margin-bottom="0cm" loext:contextual-spacing="false"/>
    </style:style>
    <style:style style:name="P45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6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7" style:family="paragraph" style:parent-style-name="Couplet">
      <style:paragraph-properties fo:margin-top="0.212cm" fo:margin-bottom="0cm" loext:contextual-spacing="false" fo:break-before="page"/>
    </style:style>
    <style:style style:name="P48" style:family="paragraph" style:parent-style-name="Couplet_20__28__2b_accords_29_">
      <style:paragraph-properties fo:margin-left="0.501cm" fo:margin-right="0cm" fo:text-indent="-0.501cm" style:auto-text-indent="false"/>
    </style:style>
    <style:style style:name="P49" style:family="paragraph" style:parent-style-name="Refrain_20__28__2b_accords_29_">
      <style:paragraph-properties fo:margin-left="0.501cm" fo:margin-right="0cm" fo:text-indent="-0.501cm" style:auto-text-indent="false"/>
    </style:style>
    <style:style style:name="P50" style:family="paragraph" style:parent-style-name="Couplet">
      <style:text-properties fo:language="it" fo:country="IT"/>
    </style:style>
    <style:style style:name="P51" style:family="paragraph" style:parent-style-name="Couplet">
      <style:text-properties fo:font-size="11pt" style:font-size-asian="11pt"/>
    </style:style>
    <style:style style:name="P52" style:family="paragraph" style:parent-style-name="Couplet">
      <style:text-properties fo:language="zxx" fo:country="none" style:language-asian="zxx" style:country-asian="none"/>
    </style:style>
    <style:style style:name="P53" style:family="paragraph" style:parent-style-name="Couplet">
      <style:text-properties fo:language="en" fo:country="GB"/>
    </style:style>
    <style:style style:name="P54" style:family="paragraph" style:parent-style-name="Couplet">
      <style:text-properties fo:font-weight="normal" style:font-weight-asian="normal" style:font-weight-complex="normal"/>
    </style:style>
    <style:style style:name="P55" style:family="paragraph" style:parent-style-name="Couplet">
      <style:text-properties style:text-underline-style="none"/>
    </style:style>
    <style:style style:name="P56" style:family="paragraph" style:parent-style-name="Couplet">
      <style:text-properties fo:font-weight="bold" style:font-weight-asian="bold" style:font-weight-complex="bold"/>
    </style:style>
    <style:style style:name="P57" style:family="paragraph" style:parent-style-name="Couplet">
      <style:paragraph-properties fo:margin-left="0cm" fo:margin-right="0cm" fo:text-indent="0cm" style:auto-text-indent="false"/>
    </style:style>
    <style:style style:name="P58" style:family="paragraph" style:parent-style-name="Couplet_20__28__2b_accords_29_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0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2" style:family="paragraph" style:parent-style-name="Refrain_20__28__2b_accords_29_">
      <style:paragraph-properties fo:margin-left="0cm" fo:margin-right="0cm" fo:text-indent="0cm" style:auto-text-indent="false"/>
    </style:style>
    <style:style style:name="P63" style:family="paragraph" style:parent-style-name="Couplet">
      <style:paragraph-properties fo:margin-top="0cm" fo:margin-bottom="0cm" loext:contextual-spacing="false"/>
    </style:style>
    <style:style style:name="P64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5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6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7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8" style:family="paragraph" style:parent-style-name="Couplet">
      <style:paragraph-properties fo:margin-left="0.501cm" fo:margin-right="-0.162cm" fo:text-indent="0cm" style:auto-text-indent="false"/>
    </style:style>
    <style:style style:name="P69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0" style:family="paragraph" style:parent-style-name="Couplet">
      <style:paragraph-properties fo:margin-left="0cm" fo:margin-right="-0.162cm" fo:text-indent="0cm" style:auto-text-indent="false"/>
    </style:style>
    <style:style style:name="P71" style:family="paragraph" style:parent-style-name="Couplet_20__28__2b_accords_29_">
      <style:text-properties fo:font-size="11pt" style:font-size-asian="11pt"/>
    </style:style>
    <style:style style:name="P72" style:family="paragraph" style:parent-style-name="Couplet_20__28__2b_accords_29_">
      <style:text-properties fo:language="it" fo:country="IT"/>
    </style:style>
    <style:style style:name="P73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4" style:family="paragraph" style:parent-style-name="Couplet_20__28__2b_accords_29_">
      <style:text-properties fo:language="es" fo:country="DO"/>
    </style:style>
    <style:style style:name="P75" style:family="paragraph" style:parent-style-name="Couplet_20__28__2b_accords_29_">
      <style:text-properties fo:language="en" fo:country="GB"/>
    </style:style>
    <style:style style:name="P76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7" style:family="paragraph" style:parent-style-name="Couplet_20__28__2b_accords_29_">
      <style:text-properties fo:font-weight="normal" style:font-weight-asian="normal" style:font-weight-complex="normal"/>
    </style:style>
    <style:style style:name="P78" style:family="paragraph" style:parent-style-name="Couplet_20__28__2b_accords_29_">
      <style:text-properties fo:language="zxx" fo:country="none" style:language-asian="zxx" style:country-asian="none"/>
    </style:style>
    <style:style style:name="P79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1" style:family="paragraph" style:parent-style-name="Couplet_20__28__2b_accords_29_">
      <style:text-properties fo:language="en" fo:country="US"/>
    </style:style>
    <style:style style:name="P82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3" style:family="paragraph" style:parent-style-name="Couplet_20__28__2b_accords_29_">
      <style:text-properties officeooo:paragraph-rsid="00019f4b"/>
    </style:style>
    <style:style style:name="P84" style:family="paragraph" style:parent-style-name="Couplet_20__28__2b_accords_29_">
      <style:paragraph-properties fo:margin-left="0.501cm" fo:margin-right="-0.252cm" fo:text-indent="0cm" style:auto-text-indent="false"/>
    </style:style>
    <style:style style:name="P85" style:family="paragraph" style:parent-style-name="Couplet_20__28__2b_accords_29_">
      <style:paragraph-properties fo:margin-left="0.501cm" fo:margin-right="-0.413cm" fo:text-indent="0cm" style:auto-text-indent="false"/>
    </style:style>
    <style:style style:name="P86" style:family="paragraph" style:parent-style-name="Refrain">
      <style:text-properties fo:language="it" fo:country="IT"/>
    </style:style>
    <style:style style:name="P87" style:family="paragraph" style:parent-style-name="Refrain">
      <style:text-properties fo:font-variant="normal" fo:text-transform="none"/>
    </style:style>
    <style:style style:name="P88" style:family="paragraph" style:parent-style-name="Refrain">
      <style:text-properties fo:language="en" fo:country="GB"/>
    </style:style>
    <style:style style:name="P89" style:family="paragraph" style:parent-style-name="Refrain">
      <style:text-properties style:text-underline-style="none"/>
    </style:style>
    <style:style style:name="P90" style:family="paragraph" style:parent-style-name="Refrain_20__28__2b_accords_29_">
      <style:text-properties fo:language="de" fo:country="DE"/>
    </style:style>
    <style:style style:name="P91" style:family="paragraph" style:parent-style-name="Refrain_20__28__2b_accords_29_">
      <style:text-properties fo:language="en" fo:country="GB"/>
    </style:style>
    <style:style style:name="P92" style:family="paragraph" style:parent-style-name="Refrain_20__28__2b_accords_29_">
      <style:text-properties fo:language="es" fo:country="DO"/>
    </style:style>
    <style:style style:name="P93" style:family="paragraph" style:parent-style-name="Refrain_20__28__2b_accords_29_">
      <style:text-properties fo:language="it" fo:country="IT"/>
    </style:style>
    <style:style style:name="P94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5" style:family="paragraph" style:parent-style-name="Refrain_20__28__2b_accords_29_">
      <style:text-properties fo:language="en" fo:country="US"/>
    </style:style>
    <style:style style:name="P96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7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fo:font-size="12pt" style:font-size-asian="12pt"/>
    </style:style>
    <style:style style:name="P99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0" style:family="paragraph" style:parent-style-name="Refrain_20__28__2b_accords_29_">
      <style:text-properties fo:font-size="12pt" style:font-size-asian="12pt"/>
    </style:style>
    <style:style style:name="P101" style:family="paragraph" style:parent-style-name="Refrain_20__28__2b_accords_29_">
      <style:text-properties officeooo:paragraph-rsid="00019f4b"/>
    </style:style>
    <style:style style:name="P102" style:family="paragraph" style:parent-style-name="Refrain_20__28__2b_accords_29_">
      <style:paragraph-properties fo:margin-left="8.001cm" fo:margin-right="0cm" fo:text-indent="-7.5cm" style:auto-text-indent="false"/>
    </style:style>
    <style:style style:name="P103" style:family="paragraph" style:parent-style-name="Refrain_20__28__2b_accords_29_">
      <style:paragraph-properties fo:margin-left="9.001cm" fo:margin-right="0cm" fo:text-indent="-8.5cm" style:auto-text-indent="false"/>
    </style:style>
    <style:style style:name="P104" style:family="paragraph" style:parent-style-name="Refrain_20__28__2b_accords_29_">
      <style:paragraph-properties fo:margin-left="1.249cm" fo:margin-right="0cm" fo:text-indent="1.249cm" style:auto-text-indent="false"/>
    </style:style>
    <style:style style:name="P105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6" style:family="paragraph" style:parent-style-name="Auteur">
      <style:paragraph-properties fo:text-align="start" style:justify-single-word="false"/>
    </style:style>
    <style:style style:name="P107" style:family="paragraph" style:parent-style-name="Auteur">
      <style:text-properties fo:language="it" fo:country="IT"/>
    </style:style>
    <style:style style:name="P108" style:family="paragraph" style:parent-style-name="Auteur">
      <style:paragraph-properties fo:text-align="start" style:justify-single-word="false"/>
      <style:text-properties fo:language="it" fo:country="IT"/>
    </style:style>
    <style:style style:name="P109" style:family="paragraph" style:parent-style-name="Auteur">
      <style:text-properties fo:language="de" fo:country="DE"/>
    </style:style>
    <style:style style:name="P110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1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Accords_20_guit">
      <style:text-properties fo:font-weight="normal" style:font-weight-asian="normal" style:font-weight-complex="normal"/>
    </style:style>
    <style:style style:name="P114" style:family="paragraph" style:parent-style-name="Accords_20_guit">
      <style:text-properties fo:language="it" fo:country="IT"/>
    </style:style>
    <style:style style:name="P115" style:family="paragraph" style:parent-style-name="Accords_20_guit">
      <style:text-properties fo:language="it" fo:country="IT" officeooo:paragraph-rsid="00019f4b"/>
    </style:style>
    <style:style style:name="P116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7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8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19" style:family="paragraph" style:parent-style-name="Accords_20_guit">
      <style:text-properties style:text-underline-style="none"/>
    </style:style>
    <style:style style:name="P120" style:family="paragraph" style:parent-style-name="Accords_20_guit">
      <style:text-properties fo:color="#000000" fo:language="it" fo:country="IT"/>
    </style:style>
    <style:style style:name="P121" style:family="paragraph" style:parent-style-name="Auteur_20_bis">
      <style:text-properties fo:language="it" fo:country="IT" officeooo:paragraph-rsid="00019f4b"/>
    </style:style>
    <style:style style:name="P122" style:family="paragraph" style:parent-style-name="Heading_20_5" style:list-style-name="WW8Num16"/>
    <style:style style:name="P123" style:family="paragraph" style:parent-style-name="Heading_20_5">
      <style:text-properties officeooo:paragraph-rsid="00019f4b"/>
    </style:style>
    <style:style style:name="P124" style:family="paragraph" style:parent-style-name="Standard" style:master-page-name="Standard">
      <style:paragraph-properties style:page-number="auto"/>
    </style:style>
    <style:style style:name="P125" style:family="paragraph" style:parent-style-name="Heading_20_2">
      <style:text-properties fo:language="it" fo:country="IT"/>
    </style:style>
    <style:style style:name="P126" style:family="paragraph" style:parent-style-name="Heading_20_2">
      <style:text-properties fo:language="it" fo:country="IT" officeooo:paragraph-rsid="00019f4b"/>
    </style:style>
    <style:style style:name="P127" style:family="paragraph" style:parent-style-name="Heading_20_2" style:list-style-name="WW8Num11"/>
    <style:style style:name="P128" style:family="paragraph" style:parent-style-name="Heading_20_2">
      <style:text-properties fo:language="es" fo:country="DO"/>
    </style:style>
    <style:style style:name="P129" style:family="paragraph" style:parent-style-name="Heading_20_2">
      <style:text-properties fo:language="en" fo:country="GB"/>
    </style:style>
    <style:style style:name="P130" style:family="paragraph" style:parent-style-name="Heading_20_2">
      <style:text-properties fo:language="en" fo:country="US"/>
    </style:style>
    <style:style style:name="P131" style:family="paragraph" style:parent-style-name="Heading_20_2" style:master-page-name="Standard">
      <style:paragraph-properties style:page-number="auto"/>
    </style:style>
    <style:style style:name="P132" style:family="paragraph" style:parent-style-name="Heading_20_2" style:master-page-name="Standard">
      <style:paragraph-properties style:page-number="auto"/>
      <style:text-properties fo:language="it" fo:country="IT"/>
    </style:style>
    <style:style style:name="P133" style:family="paragraph" style:parent-style-name="Heading_20_2">
      <style:paragraph-properties fo:break-before="page"/>
    </style:style>
    <style:style style:name="P134" style:family="paragraph" style:parent-style-name="Heading_20_2">
      <style:paragraph-properties fo:break-before="page"/>
      <style:text-properties fo:language="en" fo:country="GB"/>
    </style:style>
    <style:style style:name="P135" style:family="paragraph" style:parent-style-name="Accords_20_guit_20__28_L1_29_" style:master-page-name="Standard">
      <style:paragraph-properties style:page-number="auto" fo:break-before="page"/>
    </style:style>
    <style:style style:name="P136" style:family="paragraph" style:parent-style-name="Auteur_20_bis" style:list-style-name="WW8Num16"/>
    <style:style style:name="P137" style:family="paragraph" style:parent-style-name="Heading_20_1" style:list-style-name="WW8Num11" style:master-page-name="Standard">
      <style:paragraph-properties style:page-number="auto"/>
    </style:style>
    <style:style style:name="P138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39" style:family="paragraph" style:parent-style-name="Heading_20_4">
      <style:text-properties fo:language="it" fo:country="IT"/>
    </style:style>
    <style:style style:name="P140" style:family="paragraph" style:parent-style-name="Heading_20_4">
      <style:text-properties fo:language="de" fo:country="DE"/>
    </style:style>
    <style:style style:name="P141" style:family="paragraph" style:parent-style-name="Heading_20_4">
      <style:text-properties fo:language="en" fo:country="GB"/>
    </style:style>
    <style:style style:name="P142" style:family="paragraph" style:parent-style-name="Heading_20_4" style:list-style-name="WW8Num18"/>
    <style:style style:name="P143" style:family="paragraph" style:parent-style-name="Heading_20_4">
      <style:paragraph-properties fo:break-before="page"/>
    </style:style>
    <style:style style:name="P144" style:family="paragraph" style:parent-style-name="Sous-titre-2" style:list-style-name="WW8Num11"/>
    <style:style style:name="P145" style:family="paragraph" style:parent-style-name="Sous-titre-2" style:list-style-name="WW8Num16"/>
    <style:style style:name="P146" style:family="paragraph" style:parent-style-name="Auteur" style:master-page-name="Standard">
      <style:paragraph-properties style:page-number="auto" fo:break-before="page"/>
    </style:style>
    <style:style style:name="P147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48" style:family="paragraph" style:parent-style-name="Auteur" style:master-page-name="Standard">
      <style:paragraph-properties style:page-number="auto"/>
    </style:style>
    <style:style style:name="P149" style:family="paragraph" style:parent-style-name="Auteur" style:master-page-name="Standard">
      <style:paragraph-properties style:page-number="auto"/>
      <style:text-properties fo:language="it" fo:country="IT"/>
    </style:style>
    <style:style style:name="P150" style:family="paragraph" style:parent-style-name="Auteur" style:list-style-name="WW8Num14">
      <style:paragraph-properties fo:break-before="page"/>
    </style:style>
    <style:style style:name="P151" style:family="paragraph" style:parent-style-name="Couplet_20_n_b0_" style:list-style-name="WW8Num20"/>
    <style:style style:name="P152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53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54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55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56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57" style:family="paragraph" style:parent-style-name="Couplet_20_n_b0__20__28__2b_acords_29_" style:list-style-name="WW8Num13"/>
    <style:style style:name="P158" style:family="paragraph" style:parent-style-name="Couplet_20_n_b0__20__28__2b_acords_29_" style:list-style-name="WW8Num14"/>
    <style:style style:name="P159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60" style:family="paragraph" style:parent-style-name="Couplet_20_n_b0__20__28__2b_acords_29_">
      <style:paragraph-properties fo:margin-left="0cm" fo:margin-right="0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h text:style-name="Heading_20_2" text:outline-level="2"><text:bookmark-start text:name="__RefHeading__283_226470181"/>Où es-tu Mariapolis<text:bookmark-end text:name="__RefHeading__283_226470181"/></text:h>
      <text:list xml:id="list1465385696143477883" text:style-name="WW8Num11">
        <text:list-item>
          <text:list>
            <text:list-item>
              <text:list>
                <text:list-item>
                  <text:p text:style-name="P144"/>
                </text:list-item>
              </text:list>
            </text:list-item>
          </text:list>
        </text:list-item>
      </text:list>
      <text:p text:style-name="P2"><text:s text:c="5"/>La <text:s text:c="15"/>Ré <text:s text:c="8"/>La</text:p>
      <text:p text:style-name="Refrain_20__28__2b_accords_29_"><text:span text:style-name="T6">Où</text:span> es-tu M<text:span text:style-name="T6">ar</text:span>iapo<text:span text:style-name="T6">li</text:span>s,</text:p>
      <text:p text:style-name="Accords_20_guit"><text:s text:c="50"/>Mi</text:p>
      <text:p text:style-name="Refrain_20__28__2b_accords_29_">ville d’Amour, ville d’Uni<text:span text:style-name="T6">té</text:span></text:p>
      <text:p text:style-name="Accords_20_guit"><text:s text:c="6"/>La <text:s text:c="27"/>Ré</text:p>
      <text:p text:style-name="Refrain_20__28__2b_accords_29_"><text:span text:style-name="T6">mo</text:span>n âme a soif de <text:span text:style-name="T6">to</text:span>i,</text:p>
      <text:p text:style-name="Accords_20_guit"><text:s text:c="20"/>La <text:s text:c="10"/>Mi <text:s text:c="8"/>La</text:p>
      <text:p text:style-name="Refrain_20__28__2b_accords_29_">viens en <text:span text:style-name="T6">mo</text:span>i et c<text:span text:style-name="T6">ha</text:span>nge-m<text:span text:style-name="T6">oi</text:span> </text:p>
      <text:p text:style-name="P2"><text:s text:c="5"/>La <text:s text:c="16"/>Mi <text:s text:c="9"/>La <text:s/>Mi <text:s text:c="10"/>La</text:p>
      <text:p text:style-name="Couplet_20__28__2b_accords_29_"><text:span text:style-name="T6">Je</text:span> veux voir <text:span text:style-name="T6">Ma</text:span>riapo<text:span text:style-name="T6">li</text:span>s <text:span text:style-name="T6">au</text:span> Burki<text:span text:style-name="T6">na</text:span>,</text:p>
      <text:p text:style-name="Accords_20_guit"><text:s text:c="26"/>Mi <text:s text:c="9"/>La <text:s/>Mi <text:s text:c="7"/>La</text:p>
      <text:p text:style-name="Couplet_20__28__2b_accords_29_">Je veux voir <text:span text:style-name="T6">Ma</text:span>riapo<text:span text:style-name="T6">li</text:span>s <text:span text:style-name="T6">au</text:span> Bén<text:span text:style-name="T6">in</text:span>,</text:p>
      <text:p text:style-name="Accords_20_guit"><text:s text:c="27"/>Mi <text:s text:c="8"/>La</text:p>
      <text:p text:style-name="Couplet_20__28__2b_accords_29_">Je veux voir <text:span text:style-name="T6">Ma</text:span>riapo<text:span text:style-name="T6">li</text:span>s <text:span text:style-name="T6">au</text:span> Ma<text:span text:style-name="T6">li</text:span></text:p>
      <text:p text:style-name="Accords_20_guit"><text:span text:style-name="T51"><text:s text:c="32"/></text:span><text:span text:style-name="T52">Mi <text:s text:c="8"/>La</text:span></text:p>
      <text:p text:style-name="Couplet_20__28__2b_accords_29_"><text:span text:style-name="T1">Maria - Maria - </text:span><text:span text:style-name="T2">Ma</text:span><text:span text:style-name="T1">riapo</text:span><text:span text:style-name="T2">li</text:span><text:span text:style-name="T1">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1:00:41.391709267</dc:date>
    <meta:print-date>2010-07-15T22:37:25</meta:print-date>
    <meta:editing-cycles>221</meta:editing-cycles>
    <meta:editing-duration>P2DT3H17M41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18" meta:word-count="67" meta:character-count="609" meta:non-whitespace-character-count="250"/>
    <meta:user-defined meta:name="Info 1"/>
    <meta:user-defined meta:name="Info 2"/>
    <meta:user-defined meta:name="Info 3"/>
    <meta:user-defined meta:name="Info 4"/>
  </office:meta>
</office:document-meta>
</file>